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4965in"/>
    </style:style>
    <style:style style:name="TableColumn6" style:family="table-column">
      <style:table-column-properties style:column-width="1.4437in"/>
    </style:style>
    <style:style style:name="TableColumn7" style:family="table-column">
      <style:table-column-properties style:column-width="1.3555in"/>
    </style:style>
    <style:style style:name="TableColumn8" style:family="table-column">
      <style:table-column-properties style:column-width="2.1979in"/>
    </style:style>
    <style:style style:name="Table4" style:family="table">
      <style:table-properties style:width="6.4937in" fo:margin-left="0in" table:align="center"/>
    </style:style>
    <style:style style:name="TableRow9" style:family="table-row">
      <style:table-row-properties style:min-row-height="0.384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" style:family="table-row">
      <style:table-row-properties style:min-row-height="0.8076in"/>
    </style:style>
    <style:style style:name="TableCell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" style:parent-style-name="清單段落" style:list-style-name="LFO1" style:family="paragraph">
      <style:paragraph-properties fo:line-height="150%" fo:margin-left="0.2756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fo:line-height="150%" fo:margin-left="0.2756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9pt" style:font-size-asian="9pt" style:font-size-complex="9pt"/>
    </style:style>
    <style:style style:name="TableRow27" style:family="table-row">
      <style:table-row-properties style:min-row-height="0.5486in"/>
    </style:style>
    <style:style style:name="TableCell2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7" style:family="table-row">
      <style:table-row-properties style:min-row-height="0.6159in"/>
    </style:style>
    <style:style style:name="TableCell38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150%" fo:text-indent="0.0833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416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150%" fo:text-indent="0.0833in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清單段落" style:family="paragraph">
      <style:paragraph-properties style:text-autospace="none" fo:margin-lef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臨櫃繳費：</text:p>
      <text:p text:style-name="P2">請持下列表單至本校出納組臨櫃繳費</text:p>
      <text:p text:style-name="P3">國立交通大學繳費申請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繳款事由</text:p>
          </table:table-cell>
          <table:table-cell table:style-name="TableCell12" table:number-columns-spanned="2">
            <text:p text:style-name="P13">繳交人體與行為研究倫理治理中心</text:p>
            <text:p text:style-name="P14">受試者保護倫理講習會報名費</text:p>
          </table:table-cell>
          <table:covered-table-cell/>
          <table:table-cell table:style-name="TableCell15">
            <text:p text:style-name="P16">繳款金額</text:p>
          </table:table-cell>
        </table:table-row>
        <table:table-row table:style-name="TableRow17">
          <table:table-cell table:style-name="TableCell18">
            <text:p text:style-name="P19">計畫編號</text:p>
            <text:p text:style-name="P20">說明事項</text:p>
          </table:table-cell>
          <table:table-cell table:style-name="TableCell21" table:number-columns-spanned="2">
            <text:p text:style-name="P22">G250</text:p>
          </table:table-cell>
          <table:covered-table-cell/>
          <table:table-cell table:style-name="TableCell23">
            <text:list text:style-name="LFO1" text:continue-numbering="true">
              <text:list-item>
                <text:p text:style-name="P24">校內教職員生:$50*___位</text:p>
              </text:list-item>
              <text:list-item>
                <text:p text:style-name="P25">校外人士:$200*___位</text:p>
              </text:list-item>
            </text:list>
            <text:p text:style-name="P26">(請依身分類別勾選金額)</text:p>
          </table:table-cell>
        </table:table-row>
        <table:table-row table:style-name="TableRow27">
          <table:table-cell table:style-name="TableCell28">
            <text:p text:style-name="P29">繳款人<text:line-break/>（收據抬頭）</text:p>
          </table:table-cell>
          <table:table-cell table:style-name="TableCell30">
            <text:p text:style-name="P31">所屬單位</text:p>
          </table:table-cell>
          <table:table-cell table:style-name="TableCell32">
            <text:p text:style-name="P33">本校承辦人員</text:p>
            <text:p text:style-name="P34">（或代繳人）</text:p>
          </table:table-cell>
          <table:table-cell table:style-name="TableCell35">
            <text:p text:style-name="P36">所屬單位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>TEL：</text:p>
          </table:table-cell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  <text:p text:style-name="P48">TEL：</text:p>
          </table:table-cell>
        </table:table-row>
      </table:table>
      <text:p text:style-name="P49">【備註】此非繳回溢領薪資。</text:p>
      <text:p text:style-name="內文"/>
      <text:p text:style-name="P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9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C</meta:initial-creator>
    <dc:creator>shuchi</dc:creator>
    <meta:creation-date>2019-05-30T07:36:00Z</meta:creation-date>
    <dc:date>2019-05-30T07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