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0527in"/>
    </style:style>
    <style:style style:name="TableColumn5" style:family="table-column">
      <style:table-column-properties style:column-width="1.8972in"/>
    </style:style>
    <style:style style:name="TableColumn6" style:family="table-column">
      <style:table-column-properties style:column-width="1.0541in"/>
    </style:style>
    <style:style style:name="TableColumn7" style:family="table-column">
      <style:table-column-properties style:column-width="2.0673in"/>
    </style:style>
    <style:style style:name="Table3" style:family="table">
      <style:table-properties style:width="6.0715in" fo:margin-left="0in" table:align="left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row-height="0.5909in"/>
    </style:style>
    <style:style style:name="TableCell1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row-height="0.5909in"/>
    </style:style>
    <style:style style:name="TableCell2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row-height="0.5909in"/>
    </style:style>
    <style:style style:name="TableCell3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row-height="0.5909in"/>
    </style:style>
    <style:style style:name="TableCell4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row-height="0.5909in"/>
    </style:style>
    <style:style style:name="TableCell5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6" style:family="table-row">
      <style:table-row-properties style:row-height="0.5909in"/>
    </style:style>
    <style:style style:name="TableCell5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margin-top="0.125in"/>
    </style:style>
    <style:style style:name="T82" style:parent-style-name="預設段落字型" style:family="text">
      <style:text-properties style:font-name="Wingdings" style:font-name-asian="Wingdings" style:font-name-complex="Wingdings"/>
    </style:style>
  </office:automatic-styles>
  <office:body>
    <office:text text:use-soft-page-breaks="true">
      <text:p text:style-name="P1"/>
      <text:p text:style-name="P2">活動報名表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名稱</text:p>
          </table:table-cell>
          <table:table-cell table:style-name="TableCell11" table:number-columns-spanned="3">
            <text:p text:style-name="P12">研究倫理工作坊(一)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授課老師</text:p>
          </table:table-cell>
          <table:table-cell table:style-name="TableCell16">
            <text:p text:style-name="P17">龔心怡副主任委員</text:p>
            <text:p text:style-name="P18"><text:span text:style-name="T19">王智弘主任委員</text:span></text:p>
          </table:table-cell>
          <table:table-cell table:style-name="TableCell20">
            <text:p text:style-name="P21">活動費用</text:p>
          </table:table-cell>
          <table:table-cell table:style-name="TableCell22">
            <text:p text:style-name="P23">300 元</text:p>
          </table:table-cell>
        </table:table-row>
        <table:table-row table:style-name="TableRow24"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4"/>別</text:p>
          </table:table-cell>
          <table:table-cell table:style-name="TableCell31">
            <text:p text:style-name="內文"><text:span text:style-name="T32"></text:span><text:span text:style-name="T33">男<text:s/></text:span><text:span text:style-name="T34"><text:s/></text:span><text:span text:style-name="T35"></text:span><text:span text:style-name="T36">女</text:span></text:p>
          </table:table-cell>
        </table:table-row>
        <table:table-row table:style-name="TableRow37">
          <table:table-cell table:style-name="TableCell38">
            <text:p text:style-name="P39">身份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系所單位</text:p>
          </table:table-cell>
          <table:table-cell table:style-name="TableCell59">
            <text:p text:style-name="P60"/>
          </table:table-cell>
          <table:table-cell table:style-name="TableCell61">
            <text:p text:style-name="P62">職<text:s text:c="4"/>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證明申請</text:p>
          </table:table-cell>
          <table:table-cell table:style-name="TableCell68" table:number-columns-spanned="3">
            <text:p text:style-name="P69"><text:span text:style-name="T70"></text:span><text:span text:style-name="T71">需要：</text:span><text:span text:style-name="T72"></text:span><text:span text:style-name="T73">登錄研習時數</text:span><text:span text:style-name="T74"></text:span><text:span text:style-name="T75">研習證明</text:span><text:span text:style-name="T76"></text:span><text:span text:style-name="T77">兩者都要</text:span></text:p>
            <text:p text:style-name="P78"><text:span text:style-name="T79"></text:span><text:span text:style-name="T80">不需要</text:span></text:p>
          </table:table-cell>
          <table:covered-table-cell/>
          <table:covered-table-cell/>
        </table:table-row>
      </table:table>
      <text:p text:style-name="P81"><text:span text:style-name="T82"></text:span>注意事項：為響應節能減碳，請自備環保杯，現場不提供紙杯。</text:p>
      <text:p text:style-name="內文">1.報名方式：敬請於106年5月3日(星期三)前，填妥相關資料後，mail至</text:p>
      <text:p text:style-name="內文"><text:a xlink:href="mailto:rnd1833@cc.ncue.edu.tw" office:target-frame-name="_top" xlink:show="replace"><text:span text:style-name="超連結">rnd1833@cc.</text:span><text:span text:style-name="超連結">ncue.edu.tw</text:span></text:a>，或傳真至04-711265，且於報名後來電04-7232105轉1813郭祝伶小姐確認完成報名程序，報名費收據將於課程完成後當日發放。上述資料請務必正楷填寫清楚，以利收據、證書製作及後續聯繫，謝謝。</text:p>
      <text:p text:style-name="內文">2.報名費用：校外人士每人新台幣300元整。</text:p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im" style:display-name="i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shuchi</dc:creator>
    <meta:creation-date>2019-05-29T06:33:00Z</meta:creation-date>
    <dc:date>2019-05-29T06:33:00Z</dc:date>
    <meta:print-date>2016-11-17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