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fo:font-weight="bold" style:font-weight-asian="bold"/>
    </style:style>
    <style:style style:name="P11" style:parent-style-name="內文" style:family="paragraph">
      <style:paragraph-properties fo:text-align="center"/>
    </style:style>
    <style:style style:name="T12" style:parent-style-name="預設段落字型" style:family="text">
      <style:text-properties style:font-name="Times New Roman" fo:font-weight="bold" style:font-weight-asian="bold"/>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fo:font-weight="bold" style:font-weight-asian="bold"/>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fo:font-weight="bold" style:font-weight-asian="bold"/>
    </style:style>
    <style:style style:name="T17" style:parent-style-name="預設段落字型" style:family="text">
      <style:text-properties style:font-name="Times New Roman"/>
    </style:style>
    <style:style style:name="T18" style:parent-style-name="預設段落字型" style:family="text">
      <style:text-properties fo:font-weight="bold" style:font-weight-asian="bold" fo:color="#00CC00"/>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border-top="none" fo:border-left="none" fo:border-bottom="0.0104in solid #000000" fo:border-right="none" fo:padding-top="0in" fo:padding-left="0in" fo:padding-bottom="0.0138in" fo:padding-right="0in" style:shadow="none" fo:margin-left="0.393in" fo:text-indent="-0.393in">
        <style:tab-stops/>
      </style:paragraph-properties>
    </style:style>
    <style:style style:name="P21" style:parent-style-name="內文" style:family="paragraph">
      <style:text-properties style:font-name="Times New Roman" fo:font-weight="bold" style:font-weight-asian="bold" fo:color="#0000FF"/>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text:span text:style-name="T7">中國醫藥大學</text:span><text:span text:style-name="T8"><text:s/></text:span><text:span text:style-name="T9">中區區域性</text:span><text:span text:style-name="T10">審查委員會</text:span></text:p>
      <text:p text:style-name="P11"><text:span text:style-name="T12">計畫</text:span><text:span text:style-name="T13">偏離</text:span><text:span text:style-name="T14">/</text:span><text:span text:style-name="T15">違反報告</text:span><text:span text:style-name="T16">須知</text:span></text:p>
      <text:p text:style-name="內文"/>
      <text:p text:style-name="內文">敬請詳閱下列說明，並照步驟進行，備妥所需資料後送至本會，和耐心等待作業所需工作天數，謝謝。</text:p>
      <text:p text:style-name="內文"/>
      <text:p text:style-name="內文">一、<text:s/>當發生偏離／不遵從／背離計畫事件時，主持人須自動提報治本委員會。</text:p>
      <text:p text:style-name="內文"/>
      <text:p text:style-name="內文">二、<text:s/><text:span text:style-name="T17">請填妥「</text:span><text:span text:style-name="T18">計畫書執行偏差／違反事件紀錄／回覆表</text:span>」後，送至秘書處。</text:p>
      <text:p text:style-name="內文"/>
      <text:p text:style-name="P19">三、<text:s/>承辦人收到「計畫書執行偏差／違反事件紀錄／回覆表」後，審查填寫是否完備（若否，須請主持人補充相關資料），並呈執行秘書。</text:p>
      <text:p text:style-name="P20"/>
      <text:p text:style-name="P21">＊以下為作業流程</text:p>
      <text:p text:style-name="P22">一、<text:s/>研究委託者或研究機構應定期監測及稽核研究之執行情況，若發現有審查偏離／不遵從／背離計畫事件即應馬上糾正，並彙整於期中報告及結案報告內容中呈報本委員會。</text:p>
      <text:p text:style-name="P23"/>
      <text:p text:style-name="內文">二、<text:s/>若因而發生嚴重不良事件則應依相關作業程序向本委員會報告。</text:p>
      <text:p text:style-name="內文"/>
      <text:p text:style-name="P24">三、<text:s/>若因重大背離研究委託者或研究機構所採取之行動亦應儘速向本委員會報告，並依作業程序進行相關事務。<text:bookmark-start text:name="_Toc279999309"/></text:p>
      <text:p text:style-name="P25"><text:bookmark-end text:name="_Toc2799993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fo:font-size="9pt" style:font-size-asian="9pt"/>
    </style:style>
    <style:style style:name="P3" style:parent-style-name="頁首" style:family="paragraph">
      <style:paragraph-properties fo:text-align="end"/>
    </style:style>
    <style:style style:name="T4" style:parent-style-name="預設段落字型" style:family="text">
      <style:text-properties style:font-name="Times New Roman" fo:font-size="9pt" style:font-size-asian="9pt"/>
    </style:style>
    <style:style style:name="T5" style:parent-style-name="預設段落字型" style:family="text">
      <style:text-properties style:font-name="Times New Roman" fo:font-size="9pt" style:font-size-asian="9pt"/>
    </style:style>
    <style:style style:name="T6" style:parent-style-name="預設段落字型" style:family="text">
      <style:text-properties style:font-name="Times New Roman" fo:font-size="9pt" style:font-size-asian="9pt"/>
    </style:style>
  </office:automatic-styles>
  <office:master-styles>
    <style:master-page style:name="MP0" style:page-layout-name="PL0">
      <style:header>
        <text:p text:style-name="P2">版本：3.0</text:p>
        <text:p text:style-name="P3"><text:span text:style-name="T4">修改日期：</text:span><text:span text:style-name="T5">201</text:span><text:span text:style-name="T6">3/03/1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meta:initial-creator>
    <dc:creator>shuchi</dc:creator>
    <meta:creation-date>2018-06-26T02:27:00Z</meta:creation-date>
    <dc:date>2018-06-26T02:27:00Z</dc:date>
    <meta:template xlink:href="Normal.dotm" xlink:type="simple"/>
    <meta:editing-cycles>2</meta:editing-cycles>
    <meta:editing-duration>PT0S</meta:editing-duration>
    <meta:document-statistic meta:page-count="1" meta:paragraph-count="1" meta:word-count="58" meta:character-count="388" meta:row-count="2" meta:non-whitespace-character-count="331"/>
  </office:meta>
</office:document-meta>
</file>