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909in"/>
    </style:style>
    <style:style style:name="TableColumn3" style:family="table-column">
      <style:table-column-properties style:column-width="0.7125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2145in"/>
    </style:style>
    <style:style style:name="TableColumn6" style:family="table-column">
      <style:table-column-properties style:column-width="0.0131in"/>
    </style:style>
    <style:style style:name="TableColumn7" style:family="table-column">
      <style:table-column-properties style:column-width="0.5298in"/>
    </style:style>
    <style:style style:name="TableColumn8" style:family="table-column">
      <style:table-column-properties style:column-width="0.4347in"/>
    </style:style>
    <style:style style:name="TableColumn9" style:family="table-column">
      <style:table-column-properties style:column-width="1.084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0" style:family="table-row">
      <style:table-row-properties style:min-row-height="0.166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justify" fo:margin-top="0.0416in" fo:margin-bottom="0.0416in" style:page-number="1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Row37" style:family="table-row">
      <style:table-row-properties style:min-row-height="0.16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416in" fo:margin-bottom="0.0416in" fo:margin-left="0.3812in" fo:text-indent="-0.3812in">
        <style:tab-stops/>
      </style:paragraph-properties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9pt" style:font-size-asian="9pt"/>
    </style:style>
    <style:style style:name="T45" style:parent-style-name="預設段落字型" style:family="text">
      <style:text-properties style:font-name-asian="標楷體" fo:font-size="9pt" style:font-size-asian="9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  <style:text-properties style:font-name-asian="標楷體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0.1666in"/>
    </style:style>
    <style:style style:name="P64" style:parent-style-name="內文" style:family="paragraph">
      <style:paragraph-properties fo:widows="2" fo:orphans="2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416in" fo:margin-bottom="0.0416in" fo:margin-left="0.5083in" fo:text-indent="-0.508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111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-asian="標楷體" style:font-weight-complex="bold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416in" fo:margin-bottom="0.0416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.0416in" fo:margin-bottom="0.0416in" fo:margin-right="-0.075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83" style:family="table-row">
      <style:table-row-properties style:min-row-height="0.1111in"/>
    </style:style>
    <style:style style:name="P84" style:parent-style-name="內文" style:family="paragraph">
      <style:paragraph-properties fo:widows="2" fo:orphans="2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416in" fo:margin-bottom="0.0416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0416in" fo:margin-bottom="0.0416in" fo:margin-right="-0.075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95" style:family="table-row">
      <style:table-row-properties style:min-row-height="0.1111in"/>
    </style:style>
    <style:style style:name="P96" style:parent-style-name="內文" style:family="paragraph">
      <style:paragraph-properties fo:widows="2" fo:orphans="2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01" style:family="table-row">
      <style:table-row-properties style:min-row-height="0.11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.0416in" fo:margin-bottom="0.0416in" fo:margin-right="-0.07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416in" fo:margin-bottom="0.0416in" fo:margin-right="-0.075in"/>
      <style:text-properties style:font-name-asian="標楷體"/>
    </style:style>
    <style:style style:name="TableRow113" style:family="table-row">
      <style:table-row-properties style:min-row-height="0.1111in"/>
    </style:style>
    <style:style style:name="P114" style:parent-style-name="內文" style:family="paragraph">
      <style:paragraph-properties fo:widows="2" fo:orphans="2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top="0.0416in" fo:margin-bottom="0.0416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416in" fo:margin-bottom="0.0416in" fo:margin-right="-0.07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416in" fo:margin-bottom="0.0416in" fo:margin-right="-0.075in"/>
      <style:text-properties style:font-name-asian="標楷體"/>
    </style:style>
    <style:style style:name="TableRow125" style:family="table-row">
      <style:table-row-properties style:min-row-height="0.1111in"/>
    </style:style>
    <style:style style:name="P126" style:parent-style-name="內文" style:family="paragraph">
      <style:paragraph-properties fo:widows="2" fo:orphans="2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31" style:family="table-row">
      <style:table-row-properties style:min-row-height="0.1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top="0.0416in" fo:margin-bottom="0.0416in">
        <style:tab-stops>
          <style:tab-stop style:type="left" style:position="-0.052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0416in" fo:margin-bottom="0.041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1111in"/>
    </style:style>
    <style:style style:name="P143" style:parent-style-name="內文" style:family="paragraph">
      <style:paragraph-properties fo:widows="2" fo:orphans="2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.0416in" fo:margin-bottom="0.0416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top="0.0416in" fo:margin-bottom="0.0416in" fo:margin-right="-0.075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54" style:family="table-row">
      <style:table-row-properties style:min-row-height="0.1111in"/>
    </style:style>
    <style:style style:name="P155" style:parent-style-name="內文" style:family="paragraph">
      <style:paragraph-properties fo:widows="2" fo:orphans="2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416in" fo:margin-bottom="0.0416in" fo:margin-right="-0.075in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Row165" style:family="table-row">
      <style:table-row-properties style:min-row-height="0.405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416in" fo:margin-bottom="0.0416in" fo:margin-right="-0.0847in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top="0.0416in" fo:margin-bottom="0.0416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family="paragraph">
      <style:paragraph-properties fo:text-align="justify" fo:margin-top="0.0416in" fo:margin-bottom="0.0416in" fo:margin-left="0.2104in" fo:text-indent="-0.203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fo:font-size="9pt" style:font-size-asian="9pt"/>
    </style:style>
    <style:style style:name="T184" style:parent-style-name="預設段落字型" style:family="text">
      <style:text-properties style:font-name-asian="標楷體" fo:font-size="9pt" style:font-size-asian="9pt"/>
    </style:style>
    <style:style style:name="T185" style:parent-style-name="預設段落字型" style:family="text">
      <style:text-properties style:font-name-asian="標楷體" fo:font-size="9pt" style:font-size-asian="9pt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margin-top="0.0416in" fo:margin-bottom="0.0416in" fo:margin-left="0.2104in" fo:text-indent="-0.0451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0.405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416in" fo:margin-bottom="0.0416in"/>
    </style:style>
    <style:style style:name="T203" style:parent-style-name="預設段落字型" style:family="text">
      <style:text-properties style:font-name-asian="標楷體" fo:font-size="9pt" style:font-size-asian="9pt"/>
    </style:style>
    <style:style style:name="T204" style:parent-style-name="預設段落字型" style:family="text">
      <style:text-properties style:font-name-asian="標楷體" fo:font-size="9pt" style:font-size-asian="9pt"/>
    </style:style>
    <style:style style:name="T205" style:parent-style-name="預設段落字型" style:family="text">
      <style:text-properties style:font-name-asian="標楷體" fo:font-size="9pt" style:font-size-asian="9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405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416in" fo:margin-bottom="0.0416in">
        <style:tab-stops>
          <style:tab-stop style:type="left" style:position="-0.0187in"/>
          <style:tab-stop style:type="left" style:position="0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17" style:family="table-row">
      <style:table-row-properties style:min-row-height="0.405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top="0.0416in" fo:margin-bottom="0.0416in"/>
      <style:text-properties style:font-name="標楷體" style:font-name-asian="標楷體"/>
    </style:style>
    <style:style style:name="TableRow222" style:family="table-row">
      <style:table-row-properties style:min-row-height="0.558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0416in" fo:margin-bottom="0.0416in" fo:margin-left="0.5083in" fo:text-indent="-0.5083in">
        <style:tab-stops>
          <style:tab-stop style:type="left" style:position="-0.1145in"/>
          <style:tab-stop style:type="left" style:position="0in"/>
        </style:tab-stops>
      </style:paragraph-properties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ableRow229" style:family="table-row">
      <style:table-row-properties style:min-row-height="0.583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top="0.0416in" fo:margin-bottom="0.0416in" fo:margin-left="0.5083in" fo:text-indent="-0.5083in">
        <style:tab-stops>
          <style:tab-stop style:type="left" style:position="-0.1145in"/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top="0.0416in" fo:margin-bottom="0.0416in" fo:text-indent="0.4097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</style:style>
    <style:style style:name="T237" style:parent-style-name="預設段落字型" style:family="text">
      <style:text-properties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P239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P242" style:parent-style-name="頁尾" style:family="paragraph">
      <style:paragraph-properties fo:text-align="justify" fo:line-height="0.25in" fo:margin-left="0.1201in" fo:text-indent="-0.1201in">
        <style:tab-stops>
          <style:tab-stop style:type="left" style:position="0.2131in"/>
          <style:tab-stop style:type="center" style:position="2.7638in"/>
          <style:tab-stop style:type="right" style:position="5.6479in"/>
        </style:tab-stops>
      </style:paragraph-properties>
      <style:text-properties style:font-name-asian="標楷體" fo:font-size="12pt" style:font-size-asian="12pt" style:font-size-complex="12pt"/>
    </style:style>
    <style:style style:name="P243" style:parent-style-name="內文" style:family="paragraph">
      <style:paragraph-properties fo:margin-top="0.0416in" fo:margin-bottom="0.0416in" fo:margin-right="-0.0263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8pt" style:font-size-asian="8pt"/>
    </style:style>
    <style:style style:name="T2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list text:style-name="LFO1" text:continue-numbering="true">
              <text:list-item>
                <text:p text:style-name="P12">IRB/REC編號</text:p>
              </text:list-item>
            </text:list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IRB/REC</text:p>
              </text:list-item>
            </text:list>
            <text:p text:style-name="P40"><text:s text:c="4"/>通過日期</text:p>
          </table:table-cell>
          <table:table-cell table:style-name="TableCell41" table:number-columns-spanned="3">
            <text:p text:style-name="P42"><text:span text:style-name="T43">(</text:span><text:span text:style-name="T44">西元</text:span><text:span text:style-name="T45">) <text:s/></text:span><text:span text:style-name="T46"><text:s text:c="4"/></text:span><text:span text:style-name="T47">年</text:span><text:span text:style-name="T48"><text:s text:c="6"/></text:span><text:span text:style-name="T49">月</text:span><text:span text:style-name="T50"><text:s text:c="4"/></text:span><text:span text:style-name="T51">日通過</text:span></text:p>
          </table:table-cell>
          <table:covered-table-cell/>
          <table:covered-table-cell/>
          <table:table-cell table:style-name="TableCell52" table:number-columns-spanned="3">
            <text:p text:style-name="P53">通報序號</text:p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list text:style-name="LFO1" text:continue-numbering="true">
              <text:list-item>
                <text:p text:style-name="P58"><text:span text:style-name="T59">計畫名稱</text:span></text:p>
              </text:list-item>
            </text:list>
          </table:table-cell>
          <table:table-cell table:style-name="TableCell60" table:number-columns-spanned="7">
            <text:p text:style-name="P61"><text:span text:style-name="T62">中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7">
            <text:p text:style-name="P66"><text:span text:style-name="T67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list text:style-name="LFO1" text:continue-numbering="true">
              <text:list-item>
                <text:p text:style-name="P70"><text:span text:style-name="T71">計畫</text:span><text:span text:style-name="T72">主持人</text:span></text:p>
              </text:list-item>
            </text:list>
          </table:table-cell>
          <table:table-cell table:style-name="TableCell73" table:number-columns-spanned="2">
            <text:p text:style-name="P74"><text:span text:style-name="T75">姓名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電話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單位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職稱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E-mail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list text:style-name="LFO1" text:continue-numbering="true">
              <text:list-item>
                <text:p text:style-name="P103">計畫聯絡人</text:p>
              </text:list-item>
            </text:list>
          </table:table-cell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電話</text:span>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單位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職稱</text:span>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E-mail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list text:style-name="LFO1" text:continue-numbering="true">
              <text:list-item>
                <text:p text:style-name="P133"><text:span text:style-name="T134">試驗委託者</text:span></text:p>
              </text:list-item>
            </text:list>
          </table:table-cell>
          <table:table-cell table:style-name="TableCell135" table:number-columns-spanned="7">
            <text:p text:style-name="P136"><text:span text:style-name="T137">□</text:span><text:span text:style-name="T138">無</text:span><text:span text:style-name="T139"><text:s text:c="2"/></text:span><text:span text:style-name="T140">□</text:span><text:span text:style-name="T141">有，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<text:span text:style-name="T146">聯絡人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電話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E-mail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職稱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list text:style-name="LFO1" text:continue-numbering="true">
              <text:list-item>
                <text:p text:style-name="P167"><text:span text:style-name="T168">衛生福利部核准文號</text:span></text:p>
              </text:list-item>
            </text:list>
          </table:table-cell>
          <table:table-cell table:style-name="TableCell169">
            <text:p text:style-name="P170"><text:span text:style-name="T171">新案</text:span></text:p>
          </table:table-cell>
          <table:table-cell table:style-name="TableCell172" table:number-columns-spanned="6">
            <text:p text:style-name="P173"><text:span text:style-name="T174">□</text:span><text:span text:style-name="T175">無</text:span><text:span text:style-name="T176">（研究案不須送衛生福利部）</text:span><text:span text:style-name="T177"><text:s text:c="2"/></text:span><text:span text:style-name="T178">□</text:span><text:span text:style-name="T179">尚未核准，原因：</text:span></text:p>
            <text:p text:style-name="P180"><text:span text:style-name="T181">□</text:span><text:span text:style-name="T182">於</text:span><text:span text:style-name="T183">(</text:span><text:span text:style-name="T184">西元</text:span><text:span text:style-name="T185">) <text:s text:c="3"/></text:span><text:span text:style-name="T186"><text:s text:c="4"/></text:span><text:span text:style-name="T187">年</text:span><text:span text:style-name="T188"><text:s text:c="7"/></text:span><text:span text:style-name="T189">月</text:span><text:span text:style-name="T190"><text:s text:c="8"/></text:span><text:span text:style-name="T191">日</text:span></text:p>
            <text:p text:style-name="P192"><text:span text:style-name="T193">經</text:span><text:span text:style-name="T194"><text:s text:c="4"/></text:span><text:span text:style-name="T195">字第</text:span><text:span text:style-name="T196"><text:s text:c="16"/></text:span><text:span text:style-name="T197">號函核准通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通報與發生日期</text:p>
              </text:list-item>
            </text:list>
          </table:table-cell>
          <table:table-cell table:style-name="TableCell201" table:number-columns-spanned="7">
            <text:p text:style-name="P202"><text:span text:style-name="T203">(</text:span><text:span text:style-name="T204">西元</text:span><text:span text:style-name="T205">) <text:s text:c="3"/></text:span><text:span text:style-name="T206"><text:s text:c="4"/></text:span><text:span text:style-name="T207">年</text:span><text:span text:style-name="T208"><text:s text:c="7"/></text:span><text:span text:style-name="T209">月</text:span><text:span text:style-name="T210"><text:s text:c="8"/></text:span><text:span text:style-name="T2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受試者編號</text:p>
              </text:list-item>
            </text:list>
          </table:table-cell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list text:style-name="LFO1" text:continue-numbering="true">
              <text:list-item>
                <text:p text:style-name="P219">是否已發生過</text:p>
              </text:list-item>
            </text:list>
          </table:table-cell>
          <table:table-cell table:style-name="TableCell220" table:number-columns-spanned="7">
            <text:p text:style-name="P221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><text:span text:style-name="T225">事件摘要</text:span></text:p>
              </text:list-item>
            </text:list>
          </table:table-cell>
          <table:table-cell table:style-name="TableCell226" table:number-columns-spanned="7">
            <text:p text:style-name="P227"><text:span text:style-name="T228">(請說明事件緣由及相關處理方式與受試者會因此而增加的風險程度，並請說明改善方案及如何進行檢討與追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計畫</text:span><text:span text:style-name="T233">主持人</text:span></text:p>
              </text:list-item>
            </text:list>
            <text:p text:style-name="P234">聲<text:s text:c="5"/>明</text:p>
          </table:table-cell>
          <table:table-cell table:style-name="TableCell235" table:number-columns-spanned="7">
            <text:p text:style-name="P236"><text:span text:style-name="T237">1.</text:span><text:span text:style-name="T238">本人負責執行此研究計畫，依赫爾辛基宣言精神及國內相關法令之規定，確保受試者之權益、健康、個人隱私與尊嚴。</text:span></text:p>
            <text:p text:style-name="P239"><text:span text:style-name="T240">2.</text:span><text:span text:style-name="T241">上述內容經本人確認無誤，若需要願提供所需之相關資料予貴委員會，以確保受試者權益之審核。</text:span></text:p>
            <text:p text:style-name="P242"/>
            <text:p text:style-name="P243"><text:span text:style-name="T244">計畫</text:span><text:span text:style-name="T245">主持人簽名：</text:span><text:span text:style-name="T246"><text:s text:c="11"/></text:span><text:span text:style-name="T247">日期：</text:span><text:span text:style-name="T248">(西元) <text:s/></text:span><text:span text:style-name="T249"><text:s text:c="3"/>年 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/>
      <style:text-properties style:font-name="Arial" style:font-name-complex="Angsana New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style:use-window-font-color="true" fo:language="en" fo:country="US"/>
    </style:style>
    <style:style style:name="WW_CharLFO3LVL1" style:family="text">
      <style:text-properties fo:font-weight="normal" style:font-weight-asian="normal" style:use-window-font-color="true" fo:language="en" fo:country="US"/>
    </style:style>
    <style:style style:name="WW_CharLFO4LVL1" style:family="text">
      <style:text-properties fo:font-weight="normal" style:font-weight-asian="normal" style:use-window-font-color="true" fo:language="en" fo:country="U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end"/>
    </style:style>
    <style:style style:name="T1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頁首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fo:language="fr" fo:country="FR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fo:language="fr" fo:country="FR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 fo:language="fr" fo:country="FR"/>
    </style:style>
    <style:style style:name="P34" style:parent-style-name="內文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3"><text:span text:style-name="T14">AF0</text:span><text:span text:style-name="T15">1</text:span><text:span text:style-name="T16">-0</text:span><text:span text:style-name="T17">5</text:span><text:span text:style-name="T18">.1/0</text:span><text:span text:style-name="T19">3</text:span><text:span text:style-name="T20">.</text:span><text:span text:style-name="T21">5</text:span></text:p>
        <text:p text:style-name="P22"><text:span text:style-name="T23">中國醫藥大學</text:span><text:span text:style-name="T24">暨</text:span><text:span text:style-name="T25">附設醫院</text:span><text:span text:style-name="T26">研究倫理</text:span><text:span text:style-name="T27">委員會</text:span></text:p>
        <text:p text:style-name="P28"><text:span text:style-name="T29">試驗偏差</text:span><text:span text:style-name="T30">／</text:span><text:span text:style-name="T31">違規</text:span><text:span text:style-name="T32">／不順從事件通報</text:span><text:span text:style-name="T33">表</text:span></text:p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附設醫院人體試驗委員會</dc:title>
    <dc:subject/>
    <meta:initial-creator>A10828</meta:initial-creator>
    <dc:creator>shuchi</dc:creator>
    <meta:creation-date>2018-06-26T02:24:00Z</meta:creation-date>
    <dc:date>2018-06-26T02:24:00Z</dc:date>
    <meta:print-date>2012-01-31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