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0.6506in" style:use-optimal-column-width="false"/>
    </style:style>
    <style:style style:name="TableColumn4" style:family="table-column">
      <style:table-column-properties style:column-width="1.7451in" style:use-optimal-column-width="false"/>
    </style:style>
    <style:style style:name="TableColumn5" style:family="table-column">
      <style:table-column-properties style:column-width="0.5187in" style:use-optimal-column-width="false"/>
    </style:style>
    <style:style style:name="TableColumn6" style:family="table-column">
      <style:table-column-properties style:column-width="1.9222in" style:use-optimal-column-width="false"/>
    </style:style>
    <style:style style:name="Table1" style:family="table" style:master-page-name="MP0">
      <style:table-properties style:width="6.5034in" fo:margin-left="-0.1777in" table:align="left"/>
    </style:style>
    <style:style style:name="TableRow7" style:family="table-row">
      <style:table-row-properties style:min-row-height="0.166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justify" fo:margin-top="0.0416in" fo:margin-bottom="0.0416in" style:page-number="1">
        <style:tab-stops>
          <style:tab-stop style:type="left" style:position="-0.052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  <style:text-properties style:font-name-asian="標楷體"/>
    </style:style>
    <style:style style:name="TableRow29" style:family="table-row">
      <style:table-row-properties style:min-row-height="0.16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1666in" style:use-optimal-row-height="false"/>
    </style:style>
    <style:style style:name="P36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111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416in" fo:margin-bottom="0.041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416in" fo:margin-bottom="0.041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55" style:family="table-row">
      <style:table-row-properties style:min-row-height="0.1111in" style:use-optimal-row-height="false"/>
    </style:style>
    <style:style style:name="P56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416in" fo:margin-bottom="0.041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416in" fo:margin-bottom="0.041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67" style:family="table-row">
      <style:table-row-properties style:min-row-height="0.1111in" style:use-optimal-row-height="false"/>
    </style:style>
    <style:style style:name="P68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TableRow81" style:family="table-row">
      <style:table-row-properties style:min-row-height="0.111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0.111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416in" fo:margin-bottom="0.041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96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9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98" style:family="table-row">
      <style:table-row-properties style:min-row-height="0.111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416in" fo:margin-bottom="0.041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10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10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416in" fo:margin-bottom="0.041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12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121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416in" fo:margin-bottom="0.0416in">
        <style:tab-stops>
          <style:tab-stop style:type="left" style:position="-0.052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129" style:parent-style-name="內文" style:family="paragraph">
      <style:paragraph-properties fo:text-align="end" fo:margin-top="0.0416in" fo:margin-bottom="0.0416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0.6666in" fo:text-indent="-0.6666in">
        <style:tab-stops>
          <style:tab-stop style:type="left" style:position="1.0833in"/>
        </style:tab-stops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3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margin-left="0.7083in" fo:margin-right="-0.4763in" fo:text-indent="-0.2083in">
        <style:tab-stops>
          <style:tab-stop style:type="left" style:position="1.0416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text-align="justify" fo:margin-left="0.7083in" fo:margin-right="-0.4763in" fo:text-indent="-0.2083in">
        <style:tab-stops>
          <style:tab-stop style:type="left" style:position="1.0416in"/>
        </style:tab-stops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text-align="justify" fo:margin-left="0.7083in" fo:margin-right="-0.4763in" fo:text-indent="-0.2083in">
        <style:tab-stops>
          <style:tab-stop style:type="left" style:position="1.0416in"/>
        </style:tab-stops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text-align="justify" fo:margin-left="0.7083in" fo:text-indent="-0.2083in">
        <style:tab-stops>
          <style:tab-stop style:type="left" style:position="1.0416in"/>
        </style:tab-stops>
      </style:paragraph-properties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本會編號</text:p>
              </text:list-item>
            </text:list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list text:style-name="LFO1" text:continue-numbering="true">
              <text:list-item>
                <text:p text:style-name="P31">計畫名稱</text:p>
              </text:list-item>
            </text:list>
          </table:table-cell>
          <table:table-cell table:style-name="TableCell32" table:number-columns-spanned="4">
            <text:p text:style-name="P33"><text:span text:style-name="T34">中文：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list text:style-name="LFO1" text:continue-numbering="true">
              <text:list-item>
                <text:p text:style-name="P36"/>
              </text:list-item>
            </text:list>
          </table:covered-table-cell>
          <table:table-cell table:style-name="TableCell37" table:number-columns-spanned="4">
            <text:p text:style-name="P38"><text:span text:style-name="T39">英文：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list text:style-name="LFO1" text:continue-numbering="true">
              <text:list-item>
                <text:p text:style-name="P42"><text:span text:style-name="T43">計畫</text:span><text:span text:style-name="T44">主持人</text:span></text:p>
              </text:list-item>
            </text:list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list text:style-name="LFO1" text:continue-numbering="true">
              <text:list-item>
                <text:p text:style-name="P56"/>
              </text:list-item>
            </text:list>
          </table:covered-table-cell>
          <table:table-cell table:style-name="TableCell57">
            <text:p text:style-name="P58"><text:span text:style-name="T59">單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職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list text:style-name="LFO1" text:continue-numbering="true">
              <text:list-item>
                <text:p text:style-name="P68"/>
              </text:list-item>
            </text:list>
          </table:covered-table-cell>
          <table:table-cell table:style-name="TableCell69">
            <text:p text:style-name="P70">E-mail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<text:span text:style-name="T76">送審文件</text:span><text:span text:style-name="T77">類型</text:span></text:p>
              </text:list-item>
            </text:list>
          </table:table-cell>
          <table:table-cell table:style-name="TableCell78" table:number-columns-spanned="4">
            <text:p text:style-name="P79">□新案<text:s text:c="2"/>□修正案<text:s text:c="2"/>□持續試驗案<text:s text:c="2"/>□結案<text:s/><text:s/>□試驗暫停／終止</text:p>
            <text:p text:style-name="P80">□試驗偏差／違規／不順從事件<text:s/><text:s/>□嚴重不良事件<text:s text:c="2"/>□實地訪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list text:style-name="LFO1" text:continue-numbering="true">
              <text:list-item>
                <text:p text:style-name="P83"><text:span text:style-name="T84">主持人</text:span><text:span text:style-name="T85">回覆</text:span><text:span text:style-name="T86">審查</text:span><text:span text:style-name="T87">意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審</text:span><text:span text:style-name="T92">查意見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主持人回覆：</text:p>
            <text:p text:style-name="P96"/>
            <text:p text:style-name="P97">修正文件：□計畫書第<text:s text:c="2"/>頁；□受試者同意書第<text:s text:c="2"/>頁；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審</text:span><text:span text:style-name="T102">查意見</text:span><text:span text:style-name="T103">二</text:span><text:span text:style-name="T1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主持人回覆：</text:p>
            <text:p text:style-name="P108"/>
            <text:p text:style-name="P109">修正文件：□計畫書第<text:s text:c="2"/>頁；□受試者同意書第<text:s text:c="2"/>頁；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審</text:span><text:span text:style-name="T114">查意見</text:span><text:span text:style-name="T115">三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主持人回覆：</text:p>
            <text:p text:style-name="P120"/>
            <text:p text:style-name="P121">修正文件：□計畫書第<text:s text:c="2"/>頁；□受試者同意書第<text:s text:c="2"/>頁；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<text:span text:style-name="T125">計畫</text:span><text:span text:style-name="T126">主持人簽名</text:span></text:p>
              </text:list-item>
            </text:list>
          </table:table-cell>
          <table:table-cell table:style-name="TableCell127" table:number-columns-spanned="4">
            <text:p text:style-name="P128"/>
            <text:p text:style-name="P129"><text:span text:style-name="T130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備註：</text:span><text:span text:style-name="T135">1.<text:s/></text:span><text:span text:style-name="T136">文件修正處請以</text:span><text:span text:style-name="T137">「粗體</text:span><text:span text:style-name="T138">+</text:span><text:span text:style-name="T139">字元網底」</text:span><text:span text:style-name="T140">清楚標示（勿使用螢光筆）。</text:span></text:p>
            <text:p text:style-name="P141"><text:span text:style-name="T142">2.<text:s/></text:span><text:span text:style-name="T143">以上修正後相關文件請一併更新版本及日期，以利核發</text:span><text:span text:style-name="T144">人體試驗計畫同意書</text:span><text:span text:style-name="T145">。</text:span></text:p>
            <text:p text:style-name="P146">3.<text:s/>請將本會審查意見一併貼上（灰底欄位處）。</text:p>
            <text:p text:style-name="P147">4.<text:s/>本表可因內容增加自動延伸。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equired" style:display-name="required" style:family="text" style:parent-style-name="預設段落字型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P12" style:parent-style-name="頁首" style:family="paragraph">
      <style:text-properties style:font-name-asian="標楷體"/>
    </style:style>
    <style:style style:name="P13" style:parent-style-name="頁首" style:family="paragraph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span text:style-name="T11"><draw:frame draw:z-index="251657728" draw:id="id0" draw:style-name="a0" draw:name="Text Box 2" text:anchor-type="paragraph" svg:x="5.2in" svg:y="-0.46597in" svg:width="1.58333in" svg:height="0.51042in" style:rel-width="scale" style:rel-height="scale"><draw:text-box><text:p text:style-name="P12">版本：3.0</text:p><text:p text:style-name="P13">修改日期：2015/06/26</text:p><text:p text:style-name="內文"/></draw:text-box><svg:title/><svg:desc/></draw:frame></text:span><text:span text:style-name="T14">中國醫藥大學</text:span><text:span text:style-name="T15">暨</text:span><text:span text:style-name="T16">附設醫院</text:span><text:span text:style-name="T17">研究倫理</text:span><text:span text:style-name="T18">委員會</text:span></text:p>
        <text:p text:style-name="P19"><text:span text:style-name="T20">審查意見回覆表</text:span></text:p>
      </style:header>
      <style:footer>
        <text:p text:style-name="P21"><text:span text:style-name="T22">第</text:span><text:span text:style-name="T23"><text:s/></text:span><text:span text:style-name="T24"><text:page-number text:fixed="false">1</text:page-number></text:span><text:span text:style-name="T25"><text:s/></text:span><text:span text:style-name="T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附設醫院人體試驗委員會</dc:title>
    <dc:subject/>
    <meta:initial-creator>A10828</meta:initial-creator>
    <dc:creator>shuchi</dc:creator>
    <meta:creation-date>2018-06-26T02:35:00Z</meta:creation-date>
    <dc:date>2018-06-26T02:35:00Z</dc:date>
    <meta:print-date>2011-12-2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