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RW Palladio L Roman" svg:font-family="URW Palladio L Roman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66in"/>
    </style:style>
    <style:style style:name="TableColumn3" style:family="table-column">
      <style:table-column-properties style:column-width="1.9465in"/>
    </style:style>
    <style:style style:name="TableColumn4" style:family="table-column">
      <style:table-column-properties style:column-width="3.6416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4923in"/>
    </style:style>
    <style:style style:name="Table1" style:family="table" style:master-page-name="MP0">
      <style:table-properties style:width="6.9895in" fo:margin-left="-0.4173in" table:align="left"/>
    </style:style>
    <style:style style:name="TableRow7" style:family="table-row">
      <style:table-row-properties style:min-row-height="0.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margin-left="0.8263in" fo:text-indent="-0.8333in">
        <style:tab-stops/>
      </style:paragraph-properties>
      <style:text-properties style:font-name-asian="標楷體" style:font-weight-complex="bold"/>
    </style:style>
    <style:style style:name="P19" style:parent-style-name="內文" style:family="paragraph">
      <style:paragraph-properties fo:margin-left="0.8263in" fo:text-indent="-0.8333in">
        <style:tab-stops/>
      </style:paragraph-properties>
      <style:text-properties style:font-name-asian="標楷體" style:font-weight-complex="bold"/>
    </style:style>
    <style:style style:name="P20" style:parent-style-name="內文" style:family="paragraph">
      <style:paragraph-properties fo:margin-left="0.8263in" fo:text-indent="-0.833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margin-left="0.8263in" fo:text-indent="-0.833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margin-left="1.4916in" fo:text-indent="-1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URW Palladio L Roman" style:letter-kerning="false"/>
    </style:style>
    <style:style style:name="T24" style:parent-style-name="預設段落字型" style:family="text">
      <style:text-properties style:font-name="標楷體" style:font-name-asian="標楷體" style:font-name-complex="URW Palladio L Roman" style:letter-kerning="false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P30" style:parent-style-name="內文" style:family="paragraph">
      <style:paragraph-properties fo:margin-left="-0.0243in" fo:margin-right="-0.4819in" fo:text-indent="1.1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8" style:parent-style-name="內文" style:list-style-name="LFO5" style:family="paragraph">
      <style:paragraph-properties style:snap-to-layout-grid="false">
        <style:tab-stops>
          <style:tab-stop style:type="left" style:position="-0.1895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7" style:parent-style-name="內文" style:list-style-name="LFO5" style:family="paragraph">
      <style:paragraph-properties style:snap-to-layout-grid="false">
        <style:tab-stops>
          <style:tab-stop style:type="left" style:position="-0.1895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6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P72" style:parent-style-name="內文" style:list-style-name="LFO6" style:family="paragraph">
      <style:paragraph-properties style:snap-to-layout-grid="false">
        <style:tab-stops>
          <style:tab-stop style:type="left" style:position="-0.1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73" style:parent-style-name="內文" style:list-style-name="LFO6" style:family="paragraph">
      <style:paragraph-properties style:snap-to-layout-grid="false">
        <style:tab-stops>
          <style:tab-stop style:type="left" style:position="-0.1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7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Book Antiqua" style:font-name-asian="標楷體" fo:color="#000000" style:font-size-complex="12pt"/>
    </style:style>
    <style:style style:name="T77" style:parent-style-name="預設段落字型" style:family="text">
      <style:text-properties style:font-name="Book Antiqua" style:font-name-asian="標楷體" fo:color="#000000" style:font-size-complex="12pt"/>
    </style:style>
    <style:style style:name="T78" style:parent-style-name="預設段落字型" style:family="text">
      <style:text-properties style:font-name="Book Antiqua" style:font-name-asian="標楷體" fo:color="#000000" style:font-size-complex="12pt"/>
    </style:style>
    <style:style style:name="T79" style:parent-style-name="預設段落字型" style:family="text">
      <style:text-properties style:font-name="Book Antiqua" style:font-name-asian="標楷體" fo:color="#000000" style:font-size-complex="12pt"/>
    </style:style>
    <style:style style:name="P80" style:parent-style-name="內文" style:family="paragraph">
      <style:paragraph-properties fo:margin-left="0.8263in" fo:text-indent="-0.83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fo:font-weight="bold" style:font-weight-asian="bold"/>
    </style:style>
    <style:style style:name="P111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fo:font-weight="bold" style:font-weight-asian="bold"/>
    </style:style>
    <style:style style:name="P115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list-style-name="LFO1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left="0.3166in" fo:text-indent="-0.316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list-style-name="LFO2" style:family="paragraph">
      <style:paragraph-properties fo:line-height="0.2222in"/>
      <style:text-properties style:font-name="Times New Roman" style:font-name-asian="標楷體" style:font-size-complex="12pt"/>
    </style:style>
    <style:style style:name="P125" style:parent-style-name="內文" style:list-style-name="LFO2" style:family="paragraph">
      <style:paragraph-properties fo:line-height="0.2222in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1pt" style:font-size-asian="11pt" fo:background-color="#FFFFFF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0.3166in" fo:text-indent="-0.3166in">
        <style:tab-stops/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0.3166in" fo:text-indent="-0.3166in">
        <style:tab-stops/>
      </style:paragraph-properties>
      <style:text-properties style:font-name="Times New Roman" style:font-name-asian="標楷體" style:font-size-complex="12p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list-style-name="LFO1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list-style-name="LFO2" style:family="paragraph">
      <style:paragraph-properties fo:line-height="0.2222in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147" style:parent-style-name="內文" style:list-style-name="LFO2" style:family="paragraph">
      <style:paragraph-properties fo:line-height="0.2222i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0.3166in" fo:text-indent="-0.3166in">
        <style:tab-stops/>
      </style:paragraph-properties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0.3166in" fo:text-indent="-0.3166in">
        <style:tab-stops/>
      </style:paragraph-properties>
      <style:text-properties style:font-name="Times New Roman" style:font-name-asian="標楷體" style:font-size-complex="12pt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list-style-name="LFO1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3" style:family="paragraph">
      <style:paragraph-properties fo:line-height="0.2222in"/>
      <style:text-properties style:font-name="Times New Roman" style:font-name-asian="標楷體" style:font-size-complex="12pt"/>
    </style:style>
    <style:style style:name="P162" style:parent-style-name="內文" style:list-style-name="LFO4" style:family="paragraph">
      <style:paragraph-properties fo:line-height="0.2222in"/>
      <style:text-properties style:font-name="Times New Roman" style:font-name-asian="標楷體" style:font-size-complex="12pt"/>
    </style:style>
    <style:style style:name="P163" style:parent-style-name="內文" style:list-style-name="LFO4" style:family="paragraph">
      <style:paragraph-properties fo:line-height="0.2222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0.3166in" fo:text-indent="-0.3166in">
        <style:tab-stops/>
      </style:paragraph-properties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0.3166in" fo:text-indent="-0.3166in">
        <style:tab-stops/>
      </style:paragraph-properties>
      <style:text-properties style:font-name="Times New Roman" style:font-name-asian="標楷體" style:font-size-complex="12p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list-style-name="LFO1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list-style-name="LFO7" style:family="paragraph">
      <style:paragraph-properties fo:line-height="0.2222in"/>
      <style:text-properties style:font-name="Times New Roman" style:font-name-asian="標楷體" style:font-size-complex="12pt"/>
    </style:style>
    <style:style style:name="P179" style:parent-style-name="內文" style:list-style-name="LFO2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180" style:parent-style-name="內文" style:list-style-name="LFO2" style:family="paragraph">
      <style:paragraph-properties fo:line-height="0.2222in" fo:margin-left="0.3347in" fo:text-indent="-0.3347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0.3166in" fo:text-indent="-0.3166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3166in" fo:text-indent="-0.3166in">
        <style:tab-stops/>
      </style:paragraph-properties>
      <style:text-properties style:font-name="Times New Roman" style:font-name-asian="標楷體" style:font-size-complex="12pt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list-style-name="LFO1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2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195" style:parent-style-name="內文" style:list-style-name="LFO2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left="0.3166in" fo:text-indent="-0.3166in">
        <style:tab-stops/>
      </style:paragraph-properties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0.3166in" fo:text-indent="-0.3166in">
        <style:tab-stops/>
      </style:paragraph-properties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break-before="page"/>
    </style:style>
    <style:style style:name="TableColumn202" style:family="table-column">
      <style:table-column-properties style:column-width="7.0555in"/>
    </style:style>
    <style:style style:name="Table201" style:family="table">
      <style:table-properties style:width="7.0555in" fo:margin-left="-0.4173in" table:align="left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222in" fo:margin-left="0.3333in" fo:margin-right="-0.4819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206" style:parent-style-name="內文" style:family="paragraph">
      <style:paragraph-properties style:snap-to-layout-grid="false" fo:margin-left="0.3166in" fo:text-indent="-0.3166in">
        <style:tab-stops/>
      </style:paragraph-properties>
      <style:text-properties style:font-name="Times New Roman" style:font-name-asian="標楷體" fo:color="#000000" style:font-size-complex="12pt"/>
    </style:style>
    <style:style style:name="P207" style:parent-style-name="內文" style:family="paragraph">
      <style:paragraph-properties style:snap-to-layout-grid="false" fo:margin-left="0.3166in" fo:text-indent="-0.3166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ableRow211" style:family="table-row">
      <style:table-row-properties style:min-row-height="0.59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 fo:margin-left="0.3333in" fo:margin-right="-0.4819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fo:widows="2" fo:orphans="2" fo:text-align="justify"/>
      <style:text-properties style:font-name="Times New Roman" style:font-name-asian="標楷體" fo:color="#000000" style:font-size-complex="12pt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left="0.3333in" fo:margin-right="-0.4819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fo:margin-left="0.3333in" fo:margin-right="-0.4819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fo:margin-top="0.1666in" fo:margin-bottom="0.1666in" fo:line-height="0.2222in" fo:margin-right="-0.4819in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本會編號：</text:p>
            <text:p text:style-name="P19">計畫編號：（無可免填）</text:p>
            <text:p text:style-name="P20">計畫主持人：</text:p>
            <text:p text:style-name="P21">計畫名稱：</text:p>
            <text:p text:style-name="P22"><text:span text:style-name="T23">計畫經費</text:span><text:span text:style-name="T24">來源：</text:span><text:span text:style-name="T25">□廠商合作計畫□通過</text:span><text:span text:style-name="T26"><text:s text:c="2"/></text:span><text:span text:style-name="T27">年度大學/科部研究計畫□申請</text:span><text:span text:style-name="T28"><text:s text:c="2"/></text:span><text:span text:style-name="T29">年度科技部計畫</text:span></text:p>
            <text:p text:style-name="P30"><text:span text:style-name="T31">□其他政府單位計畫</text:span><text:span text:style-name="T32"><text:s text:c="10"/></text:span><text:span text:style-name="T33">□指導學生論文計畫□自籌□其他</text:span><text:span text:style-name="T34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一、送審方式：</text:p>
            <text:list text:style-name="LFO5" text:continue-numbering="true">
              <text:list-item>
                <text:p text:style-name="P38"><text:span text:style-name="T39">紙本送審：新案僅以</text:span><text:span text:style-name="T40">紙本方式送審</text:span><text:span text:style-name="T41">之研究案</text:span><text:span text:style-name="T42">適用</text:span><text:span text:style-name="T43">，請</text:span><text:span text:style-name="T44">檢附</text:span><text:span text:style-name="T45">紙本</text:span><text:span text:style-name="T46">資料</text:span></text:p>
              </text:list-item>
              <text:list-item>
                <text:p text:style-name="P47"><text:span text:style-name="T48">線上送審：新案以</text:span><text:span text:style-name="T49">PTMS</text:span><text:span text:style-name="T50">線上送審</text:span><text:span text:style-name="T51">之研究案</text:span><text:span text:style-name="T52">適用</text:span><text:span text:style-name="T53">，請</text:span><text:span text:style-name="T54">上傳</text:span><text:span text:style-name="T55">PTMS</text:span><text:span text:style-name="T56">線上</text:span><text:span text:style-name="T57">資料</text:span><text:span text:style-name="T58">及</text:span><text:span text:style-name="T59">備</text:span><text:span text:style-name="T60">紙本資料</text:span></text:p>
              </text:list-item>
            </text:list>
            <text:p text:style-name="P61"><text:span text:style-name="T62">二、</text:span><text:span text:style-name="T63">紙本資料</text:span><text:span text:style-name="T64">：</text:span><text:span text:style-name="T65">（將</text:span><text:span text:style-name="T66">依原送審資料附上</text:span><text:span text:style-name="T67">，不需裝冊；</text:span><text:span text:style-name="T68">請使用彩色分頁紙或於</text:span><text:span text:style-name="T69">側邊標示</text:span><text:span text:style-name="T70">各項文件名稱以利審閱</text:span><text:span text:style-name="T71">）</text:span></text:p>
            <text:list text:style-name="LFO6" text:continue-numbering="true">
              <text:list-item>
                <text:p text:style-name="P72">紙本送審：紙本共一式三份（一份正本、二份影本）</text:p>
              </text:list-item>
              <text:list-item>
                <text:p text:style-name="P73">線上送審：紙本共一式乙份（一份正本）</text:p>
              </text:list-item>
            </text:list>
            <text:p text:style-name="P74"><text:span text:style-name="T75">三、</text:span><text:span text:style-name="T76">請勾選您已檢附之表單，</text:span><text:span text:style-name="T77">並</text:span><text:span text:style-name="T78">依下列順序</text:span><text:span text:style-name="T79">置放</text:span></text:p>
            <text:p text:style-name="P80"><text:span text:style-name="T81">四、</text:span><text:span text:style-name="T82">送件地點</text:span><text:span text:style-name="T83">：</text:span><text:span text:style-name="T84">台中市北區育德路</text:span><text:span text:style-name="T85">2</text:span><text:span text:style-name="T86">號第一醫療大樓九樓</text:span><text:span text:style-name="T87"><text:s/></text:span><text:span text:style-name="T88">研究倫理委員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複審</text:p>
            <text:p text:style-name="P92">□新案<text:s text:c="2"/>□修正案<text:s text:c="2"/>□持續試驗案<text:s text:c="2"/>□結案<text:s text:c="2"/><text:s text:c="9"/>□試驗暫停／終止</text:p>
            <text:p text:style-name="P93"><text:span text:style-name="T94">□試驗偏差／違規／不順從事件</text:span><text:span text:style-name="T95"><text:s text:c="4"/></text:span><text:span text:style-name="T96">□嚴重不良事件</text:span><text:span text:style-name="T97"><text:s text:c="3"/></text:span><text:span text:style-name="T98">□實地訪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項次</text:span></text:p>
          </table:table-cell>
          <table:table-cell table:style-name="TableCell103">
            <text:p text:style-name="P104"><text:span text:style-name="T105">項目</text:span></text:p>
          </table:table-cell>
          <table:table-cell table:style-name="TableCell106">
            <text:p text:style-name="P107"><text:span text:style-name="T108">說明</text:span></text:p>
          </table:table-cell>
          <table:table-cell table:style-name="TableCell109">
            <text:p text:style-name="P110">PI</text:p>
            <text:p text:style-name="P111"><text:span text:style-name="T112">勾選</text:span></text:p>
          </table:table-cell>
          <table:table-cell table:style-name="TableCell113">
            <text:p text:style-name="P114">本會</text:p>
            <text:p text:style-name="P115"><text:span text:style-name="T116">確認</text:span></text:p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<text:span text:style-name="T122">送審文件清單</text:span></text:p>
          </table:table-cell>
          <table:table-cell table:style-name="TableCell123">
            <text:list text:style-name="LFO2" text:continue-numbering="true">
              <text:list-item>
                <text:p text:style-name="P124">線上資料：不需上傳PTMS</text:p>
              </text:list-item>
              <text:list-item>
                <text:p text:style-name="P125"><text:span text:style-name="T126">紙本資料：</text:span><text:span text:style-name="T127">請附上</text:span><text:span text:style-name="T128">2</text:span><text:span text:style-name="T129">份</text:span><text:span text:style-name="T130">送審文件清單</text:span><text:span text:style-name="T131">，其中一份將作為</text:span><text:span text:style-name="T132">收件證明</text:span><text:span text:style-name="T133">供主持人存查。</text:span></text:p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<text:span text:style-name="T143">審查意見回覆表</text:span></text:p>
          </table:table-cell>
          <table:table-cell table:style-name="TableCell144">
            <text:list text:style-name="LFO2" text:continue-numbering="true">
              <text:list-item>
                <text:p text:style-name="P145">線上資料：請依指示上傳於</text:p>
              </text:list-item>
            </text:list>
            <text:p text:style-name="P146">【送審文件B. or D.】</text:p>
            <text:list text:style-name="LFO2" text:continue-numbering="true">
              <text:list-item>
                <text:p text:style-name="P147"><text:span text:style-name="T148">紙本資料：</text:span><text:span text:style-name="T149">請主持人</text:span><text:span text:style-name="T150">簽名</text:span></text:p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複審審查表</text:p>
          </table:table-cell>
          <table:table-cell table:style-name="TableCell160">
            <text:list text:style-name="LFO3" text:continue-numbering="true">
              <text:list-item>
                <text:p text:style-name="P161">內容由本會填寫</text:p>
              </text:list-item>
            </text:list>
            <text:list text:style-name="LFO4" text:continue-numbering="true">
              <text:list-item>
                <text:p text:style-name="P162">線上資料：不需上傳PTMS</text:p>
              </text:list-item>
              <text:list-item>
                <text:p text:style-name="P163">紙本資料：請附上</text:p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<text:span text:style-name="T173">修正後文件</text:span><text:span text:style-name="T174">（</text:span><text:span text:style-name="T175">如計畫書、同意書、申請書等</text:span><text:span text:style-name="T176">）</text:span></text:p>
          </table:table-cell>
          <table:table-cell table:style-name="TableCell177">
            <text:list text:style-name="LFO7" text:continue-numbering="true">
              <text:list-item>
                <text:p text:style-name="P178">請依修正資料附上</text:p>
              </text:list-item>
            </text:list>
            <text:list text:style-name="LFO2" text:continue-numbering="true">
              <text:list-item>
                <text:p text:style-name="P179">線上資料：請上傳於PTMS相關欄位(原始上傳資料勿刪除)</text:p>
              </text:list-item>
              <text:list-item>
                <text:p text:style-name="P180"><text:span text:style-name="T181">紙本資料：請主持人</text:span><text:span text:style-name="T182">於</text:span><text:span text:style-name="T183">首頁簽名</text:span></text:p>
              </text:list-item>
            </text:list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完整電子檔案</text:p>
          </table:table-cell>
          <table:table-cell table:style-name="TableCell193">
            <text:list text:style-name="LFO2" text:continue-numbering="true">
              <text:list-item>
                <text:p text:style-name="P194">線上送審：依修正資料上傳於PTMS相關欄位(原始上傳資料勿刪除)</text:p>
              </text:list-item>
              <text:list-item>
                <text:p text:style-name="P195">紙本送審：以上資料電子檔光碟一份或email至rrec@mail.cmu.edu.tw，email主旨為「本會編號_複審_第○次送○案完整電子檔」，如：「CRREC-104-001_複審_第1次送新案完整電子檔」。（線上送審者不須再email）</text:p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soft-page-break/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聯絡人姓名（可為助理）：</text:p>
            <text:p text:style-name="P206">聯絡人電話：</text:p>
            <text:p text:style-name="P207"><text:span text:style-name="T208">聯絡人</text:span><text:span text:style-name="T209">E-mail</text:span><text:span text:style-name="T210">：</text:span></text:p>
          </table:table-cell>
        </table:table-row>
        <table:table-row table:style-name="TableRow211">
          <table:table-cell table:style-name="TableCell212">
            <text:p text:style-name="P213">送件人簽名/日期：</text:p>
            <text:p text:style-name="P214"/>
          </table:table-cell>
        </table:table-row>
        <table:table-row table:style-name="TableRow215">
          <table:table-cell table:style-name="TableCell216">
            <text:p text:style-name="P217">本會核對：</text:p>
            <text:p text:style-name="P218">□核對尚需補件，本會核對人簽章/日期：</text:p>
            <text:p text:style-name="P219"><text:span text:style-name="T220">□核對無誤，</text:span><text:span text:style-name="T221">本會核對</text:span><text:span text:style-name="T222">人簽章/日期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RW Palladio L Roman" svg:font-family="URW Palladio L Roman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3111in"/>
      </style:footer-style>
    </style:page-layout>
    <style:style style:name="P10" style:parent-style-name="內文" style:family="paragraph">
      <style:paragraph-properties fo:text-align="center" fo:line-height="0.3333in" fo:margin-left="0.9652in" fo:text-indent="-0.9722in">
        <style:tab-stops/>
      </style:paragraph-properties>
      <style:text-properties style:font-name="Times New Roman" style:font-name-asian="標楷體" style:font-weight-complex="bold" fo:font-size="14pt" style:font-size-asian="14pt" style:font-size-complex="16pt"/>
    </style:style>
    <style:style style:name="P11" style:parent-style-name="內文" style:family="paragraph">
      <style:paragraph-properties fo:text-align="center" fo:line-height="0.3333in" fo:margin-left="0.7569in" fo:text-indent="-0.7638in">
        <style:tab-stops/>
      </style:paragraph-properties>
    </style:style>
    <style:style style:name="T12" style:parent-style-name="預設段落字型" style:family="text">
      <style:text-properties fo:font-size="11pt" style:font-size-asian="11pt"/>
    </style:style>
    <style:style style:name="P13" style:parent-style-name="頁首" style:family="paragraph">
      <style:text-properties style:font-name="Times New Roman" style:font-name-asian="標楷體"/>
    </style:style>
    <style:style style:name="P14" style:parent-style-name="頁首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P16" style:parent-style-name="頁首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8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中國醫藥大學暨附設醫院研究倫理委員會</text:p>
        <text:p text:style-name="P11"><text:span text:style-name="T12"><draw:frame draw:z-index="251657728" draw:id="id0" draw:style-name="a0" draw:name="Text Box 1" text:anchor-type="paragraph" svg:x="5.03125in" svg:y="0.13611in" svg:width="1.58333in" svg:height="0.51042in" style:rel-width="scale" style:rel-height="scale"><draw:text-box><text:p text:style-name="P13">版本：3.0</text:p><text:p text:style-name="P14">修改日期：2015/06/26</text:p><text:p text:style-name="內文"/></draw:text-box><svg:title/><svg:desc/></draw:frame></text:span><text:span text:style-name="T15">中區區域性審查委員會</text:span></text:p>
        <text:p text:style-name="P16"><text:span text:style-name="T17">送審文件清單</text:span></text:p>
      </style:header>
      <style:footer>
        <text:p text:style-name="P18">第<text:page-number text:fixed="false">1</text:page-number>頁，共<text:page-count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csuser_Yuting</meta:initial-creator>
    <dc:creator>shuchi</dc:creator>
    <meta:creation-date>2018-06-26T02:35:00Z</meta:creation-date>
    <dc:date>2018-06-26T02:35:00Z</dc: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40" meta:row-count="6" meta:non-whitespace-character-count="801"/>
  </office:meta>
</office:document-meta>
</file>