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2.1666in"/>
    </style:style>
    <style:style style:name="TableColumn25" style:family="table-column">
      <style:table-column-properties style:column-width="2.1666in"/>
    </style:style>
    <style:style style:name="TableColumn26" style:family="table-column">
      <style:table-column-properties style:column-width="2.1666in"/>
    </style:style>
    <style:style style:name="Table23" style:family="table">
      <style:table-properties style:width="6.5in" fo:margin-left="-0.1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200%" fo:margin-right="-0.4819in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17">請詳列</text:span><text:span text:style-name="T18">修正處前後差異之內容，文件修正處請以「</text:span><text:span text:style-name="T19">粗體+字元網底</text:span><text:span text:style-name="T20">」標示</text:span><text:span text:style-name="T21">，並註明修正項目與頁碼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修正文件名稱：</text:p>
            <text:p text:style-name="P30">修正前版本：</text:p>
            <text:p text:style-name="P31">修正後版本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修正前內容</text:p>
          </table:table-cell>
          <table:table-cell table:style-name="TableCell35">
            <text:p text:style-name="P36">修正後內容</text:p>
          </table:table-cell>
          <table:table-cell table:style-name="TableCell37">
            <text:p text:style-name="P38">修正說明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備註：本表可因內容增加自動延伸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ngsana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required" style:display-name="required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normal" style:font-weight-asian="normal" style:use-window-font-color="true" fo:language="en" fo:country="US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10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-asian="標楷體" style:font-size-complex="12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3"><draw:frame draw:style-name="F4" text:anchor-type="paragraph" svg:x="6.584in" svg:y="-0.2881in" svg:width="1.2611in" draw:z-index="0"><draw:text-box fo:min-height="0in"><text:p text:style-name="P2">版本：3.0</text:p><text:p text:style-name="頁尾"><text:span text:style-name="T5">修改日期：</text:span><text:span text:style-name="T6">2015/06/05</text:span></text:p></draw:text-box></draw:frame>中國醫藥大學暨附設醫院研究倫理委員會</text:p>
        <text:p text:style-name="P7"><text:span text:style-name="T8">修正</text:span><text:span text:style-name="T9">前後對照</text:span><text:span text:style-name="T10">表</text:span></text:p>
      </style:header>
      <style:footer>
        <text:p text:style-name="P11"><text:span text:style-name="T12">第</text:span><text:span text:style-name="T13"><text:s/></text:span><text:span text:style-name="T14"><text:page-number text:fixed="false">1</text:page-number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附設醫院人體試驗委員會</dc:title>
    <dc:subject/>
    <meta:initial-creator>A10828</meta:initial-creator>
    <dc:creator>shuchi</dc:creator>
    <meta:creation-date>2018-06-26T01:55:00Z</meta:creation-date>
    <dc:date>2018-06-26T01:55:00Z</dc:date>
    <meta:print-date>2011-12-27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