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4.8333in" style:use-optimal-column-width="false"/>
    </style:style>
    <style:style style:name="Table1" style:family="table" style:master-page-name="MP0">
      <style:table-properties style:width="6.5in" fo:margin-left="-0.175in" table:align="left"/>
    </style:style>
    <style:style style:name="TableRow4" style:family="table-row">
      <style:table-row-properties style:min-row-height="0.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0416in" fo:margin-bottom="0.0416in" fo:margin-left="0.3333in" fo:margin-right="-0.4819in" fo:text-indent="-0.3333in" style:page-number="1">
        <style:tab-stops>
          <style:tab-stop style:type="left" style:position="0.008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  <style:tab-stop style:type="left" style:position="0.0604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416in" fo:margin-bottom="0.0416in" fo:margin-right="-0.4819in"/>
      <style:text-properties style:font-name-asian="標楷體"/>
    </style:style>
    <style:style style:name="TableRow38" style:family="table-row">
      <style:table-row-properties style:min-row-height="0.7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TableRow45" style:family="table-row">
      <style:table-row-properties style:min-row-height="1.73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416in" fo:margin-bottom="0.0416in" fo:margin-left="0.1819in" fo:margin-right="-0.4819in" fo:text-indent="-0.1819in">
        <style:tab-stops/>
      </style:paragraph-properties>
      <style:text-properties style:font-name-asian="標楷體"/>
    </style:style>
    <style:style style:name="TableRow50" style:family="table-row">
      <style:table-row-properties style:min-row-height="0.6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8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TableRow67" style:family="table-row">
      <style:table-row-properties style:min-row-height="0.6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416in" fo:margin-bottom="0.0416in" fo:margin-left="0.3333in" fo:margin-right="-0.075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top="0.0416in" fo:margin-bottom="0.0416in" fo:margin-left="0.3333in" fo:margin-right="-0.075in" fo:text-indent="-0.3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top="0.0416in" fo:margin-bottom="0.0416in" fo:margin-left="0.3333in" fo:margin-right="-0.075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6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416in" fo:margin-bottom="0.0416in" fo:margin-left="0.3333in" fo:margin-right="-0.075in" fo:text-indent="-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end" fo:margin-top="0.0416in" fo:margin-bottom="0.0416in" fo:margin-left="0.3333in" fo:margin-right="-0.075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6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416in" fo:margin-bottom="0.0416in" fo:margin-left="0.3333in" fo:margin-right="-0.4819in" fo:text-indent="-0.3333in">
        <style:tab-stops>
          <style:tab-stop style:type="left" style:position="0.0083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top="0.0416in" fo:margin-bottom="0.0416in" fo:margin-left="0.3333in" fo:margin-right="-0.4819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left="0.4166in" fo:margin-right="-0.4819in" fo:text-indent="-0.6666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fo:margin-left="0.4166in" fo:margin-right="-0.4819in" fo:text-indent="-0.1666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<text:span text:style-name="T27">本</text:span><text:span text:style-name="T28">會</text:span><text:span text:style-name="T29">編號</text:span>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計畫名稱</text:span>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計畫</text:span><text:span text:style-name="T42">主持人</text:span>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撤案原因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計畫主持人簽名</text:p>
              </text:list-item>
            </text:list>
          </table:table-cell>
          <table:table-cell table:style-name="TableCell53">
            <text:p text:style-name="P54"/>
            <text:p text:style-name="P55"><text:span text:style-name="T56">日期：</text:span><text:span text:style-name="T57">西元</text:span><text:span text:style-name="T58"><text:s text:c="8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</table:table-row>
        <table:table-row table:style-name="TableRow64">
          <table:table-cell table:style-name="TableCell65" table:number-columns-spanned="2">
            <text:p text:style-name="P66">以下由本會填寫</text:p>
          </table:table-cell>
          <table:covered-table-cell/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收件人簽名</text:p>
              </text:list-item>
            </text:list>
          </table:table-cell>
          <table:table-cell table:style-name="TableCell70">
            <text:p text:style-name="P71"/>
            <text:p text:style-name="P72"><text:span text:style-name="T73">日期：</text:span><text:span text:style-name="T74">西元</text:span><text:span text:style-name="T75"><text:s text:c="8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執行秘書批示／簽名</text:p>
              </text:list-item>
            </text:list>
          </table:table-cell>
          <table:table-cell table:style-name="TableCell84">
            <text:p text:style-name="P85">□同意撤回申請案件。</text:p>
            <text:p text:style-name="P86">□請主持人補充說明原因。理由：</text:p>
            <text:p text:style-name="P87">□不同意撤回申請案件。理由：</text:p>
            <text:p text:style-name="P88"/>
            <text:p text:style-name="P89"/>
            <text:p text:style-name="P90"><text:span text:style-name="T91">日期：</text:span><text:span text:style-name="T92">西元</text:span><text:span text:style-name="T93"><text:s text:c="8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主任委員簽名</text:p>
              </text:list-item>
            </text:list>
          </table:table-cell>
          <table:table-cell table:style-name="TableCell102">
            <text:p text:style-name="P103"/>
            <text:p text:style-name="P104"><text:span text:style-name="T105">日期：</text:span><text:span text:style-name="T106">西元</text:span><text:span text:style-name="T107"><text:s text:c="8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會議核備</text:p>
              </text:list-item>
            </text:list>
          </table:table-cell>
          <table:table-cell table:style-name="TableCell116">
            <text:p text:style-name="P117">經<text:s text:c="12"/>年度第<text:s text:c="4"/>委員會第<text:s text:c="8"/>次審查會議核備</text:p>
            <text:p text:style-name="P118"><text:span text:style-name="T119">會議日期</text:span><text:span text:style-name="T120">：</text:span><text:span text:style-name="T121">西元</text:span><text:span text:style-name="T122"><text:s text:c="8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    </table:table-cell>
        </table:table-row>
      </table:table>
      <text:p text:style-name="P128">說明：1.<text:s/>撤案流程僅適用於尚未進行收案，由主持人主動提出，惟案件已進入審查階段恕不接受退費；若日後欲再執行，請另以新案提出申請。</text:p>
      <text:p text:style-name="P129"><text:span text:style-name="T130">2.<text:s/></text:span><text:span text:style-name="T131">請將「撤案申請書」</text:span><text:span text:style-name="T132">一式乙份</text:span><text:span text:style-name="T133">送至本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14" style:parent-style-name="頁首" style:family="paragraph">
      <style:paragraph-properties fo:text-align="center" fo:margin-top="0.0833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end" fo:margin-left="0.3333in" fo:margin-right="-0.4819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頁尾" style:family="paragraph">
      <style:paragraph-properties fo:margin-left="0.2777in" fo:margin-right="-0.4819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><draw:frame draw:style-name="F8" text:anchor-type="paragraph" svg:x="7.1152in" svg:y="-0.2368in" svg:width="0.8027in" draw:z-index="0"><draw:text-box fo:min-height="0in"><text:p text:style-name="頁尾"><text:span text:style-name="T9">版本：</text:span><text:span text:style-name="T10">4</text:span><text:span text:style-name="T11">.</text:span><text:span text:style-name="T12">0</text:span></text:p></draw:text-box></draw:frame>中國醫藥大學暨附設醫院研究倫理委員會</text:p>
        <text:p text:style-name="P13">中區區域性審查委員會</text:p>
        <text:p text:style-name="P14"><text:span text:style-name="T15">撤案申請書</text:span></text:p>
      </style:header>
      <style:footer>
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，共</text:span><text:span text:style-name="T22"><text:s/></text:span><text:span text:style-name="T23"><text:page-count>1</text:page-count></text:span><text:span text:style-name="T24"><text:s/></text:span><text:span text:style-name="T25">頁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人體試驗委員會</dc:title>
    <dc:subject/>
    <meta:initial-creator>A10828</meta:initial-creator>
    <dc:creator>shuchi</dc:creator>
    <meta:creation-date>2018-06-26T02:33:00Z</meta:creation-date>
    <dc:date>2018-06-26T02:33:00Z</dc:date>
    <meta:print-date>2012-03-07T0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